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M 2PL NOVÁKOVÁ</text:p>
      <text:p text:style-name="P1"/>
      <text:list xml:id="list8185573283119512171" text:style-name="L1">
        <text:list-item>
          <text:p text:style-name="P3">Doplň čísla v číselnom rade :</text:p>
        </text:list-item>
      </text:list>
      <text:p text:style-name="P2"><text:s text:c="20"/>34, - , - , - , 38, - , - , 41 <text:s text:c="58"/></text:p>
      <text:p text:style-name="P2"><text:s text:c="20"/>28, - , - , - , 32, - , - , - , 36 <text:s text:c="50"/></text:p>
      <text:p text:style-name="P2"><text:s text:c="20"/>19, - , - , - , 23, - , - , - , 27 <text:s text:c="45"/></text:p>
      <text:p text:style-name="P2"><text:s text:c="20"/>53, - , - , - , 57, - , - , - , 61 <text:s text:c="54"/></text:p>
      <text:p text:style-name="P2"><text:s text:c="20"/>84, - , - , - , 88, - , - , - , 92 <text:s text:c="48"/></text:p>
      <text:p text:style-name="P2"/>
      <text:p text:style-name="P2"><text:s text:c="4"/>2. Napíš čísla o tri väčšie ako čísla : 27, 32, 44, 56, 67, 84, 92. <text:s text:c="3"/></text:p>
      <text:p text:style-name="P2"/>
      <text:list xml:id="list8234536985393938479" text:style-name="L3">
        <text:list-item>
          <text:p text:style-name="P4">Napíš čísla o štyri menšie ako čísla : 40, 56, 87, 99, 100, 75, 84.</text:p>
        </text:list-item>
        <text:list-item>
          <text:p text:style-name="P4">Rozlož čísla na desiatky a jednotky podľa vzoru 47 = 40 + 7 :</text:p>
          <text:p text:style-name="P4">26, 34, 48, 57, 69, 72, 81, 100. <text:s text:c="50"/></text:p>
        </text:list-item>
        <text:list-item>
          <text:p text:style-name="P4">Napíš čísla od najmenšieho po najväčšie : 17, 4, 40, 51, 23, 34.</text:p>
        </text:list-item>
        <text:list-item>
          <text:p text:style-name="P4">Napíš čísla od najväčšieho po najmenšie : 4, 46, 29, 65, 32, 17.</text:p>
        </text:list-item>
        <text:list-item>
          <text:p text:style-name="P4">Vypočítaj príklady : <text:s text:c="3"/>23 + 24 <text:s text:c="12"/>72 – 21 <text:s text:c="27"/></text:p>
          <text:p text:style-name="P4"><text:s text:c="36"/>35 + 22 <text:s text:c="12"/>83 – 42 </text:p>
          <text:p text:style-name="P4"><text:s text:c="36"/>46 + 33 <text:s text:c="12"/>57 – 26</text:p>
          <text:p text:style-name="P4"><text:s text:c="36"/>51 + 29 <text:s text:c="12"/>89 – 35 </text:p>
          <text:p text:style-name="P4"><text:s text:c="36"/>63 + 36 <text:s text:c="10"/>100 – 25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akovci </meta:initial-creator>
    <meta:creation-date>2021-01-21T11:08:36.56</meta:creation-date>
    <meta:document-statistic meta:table-count="0" meta:image-count="0" meta:object-count="0" meta:page-count="1" meta:paragraph-count="18" meta:word-count="202" meta:character-count="1332"/>
    <dc:date>2021-01-21T11:30:25.17</dc:date>
    <dc:creator>novakovci </dc:creator>
    <meta:editing-duration>PT2M6S</meta:editing-duration>
    <meta:editing-cycles>1</meta:editing-cycles>
    <meta:generator>OpenOffice/4.1.7$Win32 OpenOffice.org_project/417m1$Build-9800</meta:generator>
  </office:meta>
</office:document-meta>
</file>